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ヒラギノ明朝 ProN W3" svg:font-family="'ヒラギノ明朝 ProN W3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  <style:font-face style:name="Times New Roman1" svg:font-family="'Times New Roman'" style:font-family-generic="system" style:font-pitch="variable"/>
    <style:font-face style:name="ヒラギノ明朝 ProN W31" svg:font-family="'ヒラギノ明朝 ProN W3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weight-complex="bold"/>
    </style:style>
    <style:style style:name="P2" style:family="paragraph" style:parent-style-name="Standard">
      <style:text-properties style:font-name="Times New Roman" style:font-name-asian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bc5c0" style:font-name-asian="Times New Roman"/>
    </style:style>
    <style:style style:name="P4" style:family="paragraph" style:parent-style-name="Standard">
      <style:text-properties style:font-name="Times New Roman" officeooo:paragraph-rsid="000bc5c0" style:font-name-asian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style:font-name-asian="Times New Roman"/>
    </style:style>
    <style:style style:name="P6" style:family="paragraph" style:parent-style-name="Standard">
      <style:paragraph-properties fo:text-align="start" style:justify-single-word="false">
        <style:tab-stops>
          <style:tab-stop style:position="4.18cm"/>
        </style:tab-stops>
      </style:paragraph-properties>
      <style:text-properties style:font-name="Times New Roman" officeooo:paragraph-rsid="00093aca" style:font-name-asian="Times New Roman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paragraph-rsid="00093aca" style:font-name-asian="Times New Roman"/>
    </style:style>
    <style:style style:name="P8" style:family="paragraph" style:parent-style-name="Standard">
      <style:text-properties style:font-name="Times New Roman" officeooo:paragraph-rsid="00093aca" style:font-name-asian="Times New Roman"/>
    </style:style>
    <style:style style:name="P9" style:family="paragraph" style:parent-style-name="Standard" style:master-page-name="Standard">
      <style:paragraph-properties style:page-number="auto"/>
      <style:text-properties style:font-name="Times New Roman" style:font-name-asian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name-asian="Times New Roman" style:font-size-asian="12pt" style:font-size-complex="12pt"/>
    </style:style>
    <style:style style:name="T3" style:family="text">
      <style:text-properties style:font-name="Times New Roman" fo:font-size="12pt" officeooo:rsid="00256e11" style:font-name-asian="Times New Roman" style:font-size-asian="12pt" style:font-size-complex="12pt"/>
    </style:style>
    <style:style style:name="T4" style:family="text">
      <style:text-properties style:font-name="Times New Roman" fo:font-size="12pt" officeooo:rsid="00189c09" style:font-name-asian="Times New Roman" style:font-size-asian="12pt" style:font-size-complex="12pt"/>
    </style:style>
    <style:style style:name="T5" style:family="text">
      <style:text-properties style:font-name="Times New Roman" fo:font-size="12pt" officeooo:rsid="001f529b" style:font-name-asian="Times New Roman" style:font-size-asian="12pt" style:font-size-complex="12pt"/>
    </style:style>
    <style:style style:name="T6" style:family="text">
      <style:text-properties style:font-name="Times New Roman" style:font-name-asian="Times New Roman"/>
    </style:style>
    <style:style style:name="T7" style:family="text">
      <style:text-properties style:font-name="Times New Roman" style:font-name-asian="Times New Roman" style:language-asian="ja" style:country-asian="JP"/>
    </style:style>
    <style:style style:name="T8" style:family="text">
      <style:text-properties style:font-name="Times New Roman" fo:font-weight="bold" style:font-name-asian="Times New Roman" style:font-weight-asian="bold" style:font-weight-complex="bold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fo:font-size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f529b" style:font-size-asian="12pt" style:font-size-complex="12pt"/>
    </style:style>
    <style:style style:name="T13" style:family="text">
      <style:text-properties fo:font-size="12pt" officeooo:rsid="00256e11" style:font-size-asian="12pt" style:font-size-complex="12pt"/>
    </style:style>
    <style:style style:name="T14" style:family="text">
      <style:text-properties fo:font-size="12pt" officeooo:rsid="00189c09" style:font-size-asian="12pt" style:font-size-complex="12pt"/>
    </style:style>
    <style:style style:name="T15" style:family="text">
      <style:text-properties officeooo:rsid="00176a67"/>
    </style:style>
    <style:style style:name="T16" style:family="text">
      <style:text-properties officeooo:rsid="00215217"/>
    </style:style>
    <style:style style:name="T17" style:family="text">
      <style:text-properties officeooo:rsid="000bc5c0"/>
    </style:style>
    <style:style style:name="T18" style:family="text">
      <style:text-properties style:font-name-asian="Times New Roman"/>
    </style:style>
    <style:style style:name="T19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><text:span text:style-name="T1">入会／見学のお申し込み 　（下記項目にご入力の上、送信して下さい。）</text:span></text:p>
      <text:p text:style-name="P1"><text:s/>enter a school / visit <text:s/>application</text:p>
      <text:p text:style-name="P1"/>
      <text:p text:style-name="P2">・お名前（漢字／ふりがな）：</text:p>
      <text:p text:style-name="P2"><text:s/>name</text:p>
      <text:p text:style-name="P2"/>
      <text:p text:style-name="P2"/>
      <text:p text:style-name="P2">・生年月日　：　　西暦　　　　　年　　　　月　　　　日</text:p>
      <text:p text:style-name="P2"><text:s text:c="2"/>date of birth </text:p>
      <text:p text:style-name="P2"/>
      <text:p text:style-name="P2"/>
      <text:p text:style-name="P2">・性別　　　：　　○ 男　　　　　○ 女</text:p>
      <text:p text:style-name="P2"><text:s/>the distinction of sex <text:s text:c="2"/>○ man <text:s text:c="3"/>○ female</text:p>
      <text:p text:style-name="P2"/>
      <text:p text:style-name="P2"/>
      <text:p text:style-name="P4">・ご住所　　　：</text:p>
      <text:p text:style-name="P2"><text:s/>address</text:p>
      <text:p text:style-name="P2"/>
      <text:p text:style-name="P2"/>
      <text:p text:style-name="P2"/>
      <text:p text:style-name="P4">・お電話番号　：</text:p>
      <text:p text:style-name="P2">phone number</text:p>
      <text:p text:style-name="P2"/>
      <text:p text:style-name="P2">・e-mail <text:s text:c="3"/>:</text:p>
      <text:p text:style-name="P2"/>
      <text:p text:style-name="P2"/>
      <text:p text:style-name="P2">・ご希望コースcourse <text:s text:c="5"/></text:p>
      <text:p text:style-name="P5"><text:s text:c="5"/>　</text:p>
      <text:p text:style-name="P6">○童のお稽古 <text:s/><text:span text:style-name="T15">child course</text:span></text:p>
      <text:p text:style-name="P6">○学童のお稽古 <text:s text:c="2"/><text:span text:style-name="T16">schoolchildren course</text:span></text:p>
      <text:p text:style-name="P6">○成人のお稽古 <text:s/><text:span text:style-name="T12">g</text:span><text:span text:style-name="T11">eneral </text:span><text:span text:style-name="T12">c</text:span><text:span text:style-name="T11">ourse</text:span></text:p>
      <text:p text:style-name="P6"><text:span text:style-name="T11">○</text:span>昇級のご希望の方へ <text:s/><text:span text:style-name="T10">promotion course</text:span></text:p>
      <text:p text:style-name="P7"><text:span text:style-name="T11">○外国人コース <text:s/></text:span><text:span text:style-name="T13">o</text:span><text:span text:style-name="T14">ther countries </text:span><text:span text:style-name="T12">course</text:span><text:span text:style-name="T11"> <text:s/></text:span></text:p>
      <text:p text:style-name="P8">○<text:span text:style-name="T19">営み <text:s/></text:span>commission a calligraphy　</text:p>
      <text:p text:style-name="P2">○見学 visit</text:p>
      <text:p text:style-name="P2">　　　　　　　　</text:p>
      <text:p text:style-name="P2">○その他 other（　　　　　　　　　　　　　　　　　）</text:p>
      <text:p text:style-name="P2"/>
      <text:p text:style-name="P2"/>
      <text:p text:style-name="P4">・ご希望の曜日</text:p>
      <text:p text:style-name="P2"/>
      <text:p text:style-name="P2"/>
      <text:p text:style-name="P2"/>
      <text:p text:style-name="P2">・お問い合わせ／メッセージ（下記にご記入下さい。）</text:p>
      <text:p text:style-name="P2"><text:s/>inquiry / message</text:p>
      <text:p text:style-name="P2">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ヒラギノ明朝 ProN W3" svg:font-family="'ヒラギノ明朝 ProN W3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  <style:font-face style:name="Times New Roman1" svg:font-family="'Times New Roman'" style:font-family-generic="system" style:font-pitch="variable"/>
    <style:font-face style:name="ヒラギノ明朝 ProN W31" svg:font-family="'ヒラギノ明朝 ProN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kaoPGothic" style:font-size-asian="12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TakaoPGothic" style:font-size-asian="12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de" fo:country="DE" style:font-name-asian="TakaoPGothic" style:font-family-asian="TakaoPGothic" style:font-family-generic-asian="system" style:font-pitch-asian="variable" style:font-size-asian="12pt" style:language-asian="ja" style:country-asian="JP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5:55:39</meta:creation-date>
    <dc:language>de-DE</dc:language>
    <dc:date>2015-04-11T00:19:01.005745655</dc:date>
    <meta:editing-cycles>2</meta:editing-cycles>
    <meta:editing-duration>P0D</meta:editing-duration>
    <meta:generator>LibreOffice/4.2.7.2$Linux_x86 LibreOffice_project/420m0$Build-2</meta:generator>
    <meta:document-statistic meta:table-count="0" meta:image-count="0" meta:object-count="0" meta:page-count="1" meta:paragraph-count="28" meta:word-count="209" meta:character-count="532" meta:non-whitespace-character-count="397"/>
  </office:meta>
</office:document-meta>
</file>